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Iowan Old Style Roman" svg:font-family="'Iowan Old Style Roman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Import_20_1">
      <style:paragraph-properties fo:margin-left="0in" fo:line-height="120%" fo:text-align="center" style:justify-single-word="false">
        <style:tab-stops/>
      </style:paragraph-properties>
      <style:text-properties style:font-name="Calibri" officeooo:paragraph-rsid="00060963"/>
    </style:style>
    <style:style style:name="P2" style:family="paragraph" style:parent-style-name="Import_20_1">
      <style:paragraph-properties fo:margin-left="0in" fo:line-height="120%" fo:text-align="center" style:justify-single-word="false" fo:text-indent="0.7898in" style:auto-text-indent="false">
        <style:tab-stops/>
      </style:paragraph-properties>
      <style:text-properties style:font-name="Calibri" fo:font-weight="bold" officeooo:paragraph-rsid="00060963" style:font-name-asian="Iowan Old Style Roman" style:font-weight-asian="bold" style:font-name-complex="Times New Roman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officeooo:paragraph-rsid="00060963"/>
    </style:style>
    <style:style style:name="P4" style:family="paragraph" style:parent-style-name="Import_20_3">
      <style:paragraph-properties fo:margin-left="0in" fo:line-height="120%" fo:text-align="center" style:justify-single-word="false" fo:text-indent="0in" style:auto-text-indent="false">
        <style:tab-stops/>
      </style:paragraph-properties>
      <style:text-properties style:font-name="Calibri" officeooo:paragraph-rsid="00060963" style:font-name-complex="Times New Roman"/>
    </style:style>
    <style:style style:name="P5" style:family="paragraph" style:parent-style-name="Import_20_3">
      <style:paragraph-properties fo:margin-left="0in" fo:line-height="120%" fo:text-align="center" style:justify-single-word="false" fo:text-indent="0.7898in" style:auto-text-indent="false">
        <style:tab-stops/>
      </style:paragraph-properties>
      <style:text-properties style:font-name="Calibri" officeooo:paragraph-rsid="00060963" style:font-name-asian="Iowan Old Style Roman" style:font-name-complex="Times New Roman"/>
    </style:style>
    <style:style style:name="P6" style:family="paragraph" style:parent-style-name="Import_20_3">
      <style:paragraph-properties fo:margin-left="0in" fo:line-height="120%" fo:text-align="justify" style:justify-single-word="false">
        <style:tab-stops/>
      </style:paragraph-properties>
      <style:text-properties style:font-name="Calibri" officeooo:paragraph-rsid="00060963" style:font-name-complex="Times New Roman"/>
    </style:style>
    <style:style style:name="P7" style:family="paragraph" style:parent-style-name="Standard">
      <style:text-properties style:font-name="Calibri" officeooo:paragraph-rsid="00060963"/>
    </style:style>
    <style:style style:name="P8" style:family="paragraph" style:parent-style-name="Standard">
      <style:text-properties style:font-name="Calibri" officeooo:paragraph-rsid="000e6bc1"/>
    </style:style>
    <style:style style:name="P9" style:family="paragraph" style:parent-style-name="Import_20_2">
      <style:paragraph-properties fo:margin-left="0in" fo:line-height="120%" fo:text-align="justify" style:justify-single-word="false" fo:text-indent="0.7898in" style:auto-text-indent="false">
        <style:tab-stops/>
      </style:paragraph-properties>
      <style:text-properties style:font-name="Calibri" officeooo:paragraph-rsid="00060963" style:font-name-asian="Iowan Old Style Roman" style:font-name-complex="Times New Roman"/>
    </style:style>
    <style:style style:name="P10" style:family="paragraph" style:parent-style-name="Import_20_2">
      <style:paragraph-properties fo:margin-left="0in" fo:line-height="120%" fo:text-align="justify" style:justify-single-word="false">
        <style:tab-stops/>
      </style:paragraph-properties>
      <style:text-properties style:font-name="Calibri" officeooo:paragraph-rsid="00060963" style:font-name-asian="Iowan Old Style Roman" style:font-name-complex="Times New Roman"/>
    </style:style>
    <style:style style:name="P11" style:family="paragraph" style:parent-style-name="Import_20_2">
      <style:paragraph-properties fo:margin-left="0in" fo:line-height="120%" fo:text-align="justify" style:justify-single-word="false">
        <style:tab-stops/>
      </style:paragraph-properties>
      <style:text-properties style:font-name="Calibri" officeooo:paragraph-rsid="00060963" style:font-name-complex="Times New Roman"/>
    </style:style>
    <style:style style:name="P12" style:family="paragraph" style:parent-style-name="Import_20_2">
      <style:paragraph-properties fo:margin-left="0in" fo:line-height="120%" fo:text-align="justify" style:justify-single-word="false">
        <style:tab-stops/>
      </style:paragraph-properties>
      <style:text-properties style:font-name="Calibri" officeooo:paragraph-rsid="00060963"/>
    </style:style>
    <style:style style:name="P13" style:family="paragraph" style:parent-style-name="Import_20_4">
      <style:paragraph-properties fo:margin-left="1.2102in" fo:line-height="120%" fo:text-align="center" style:justify-single-word="false" fo:text-indent="0in" style:auto-text-indent="false">
        <style:tab-stops/>
      </style:paragraph-properties>
      <style:text-properties style:font-name="Calibri" officeooo:paragraph-rsid="00060963"/>
    </style:style>
    <style:style style:name="P14" style:family="paragraph" style:parent-style-name="Import_20_4">
      <style:paragraph-properties fo:margin-left="0in" fo:line-height="120%" fo:text-align="justify" style:justify-single-word="false" fo:text-indent="0.7898in" style:auto-text-indent="false">
        <style:tab-stops/>
      </style:paragraph-properties>
      <style:text-properties style:font-name="Calibri" officeooo:paragraph-rsid="00060963" style:font-name-asian="Iowan Old Style Roman" style:font-name-complex="Times New Roman"/>
    </style:style>
    <style:style style:name="P15" style:family="paragraph" style:parent-style-name="Standard">
      <style:paragraph-properties fo:margin-left="0in" fo:line-height="120%" fo:text-align="justify" style:justify-single-word="false" fo:text-indent="0.7898in" style:auto-text-indent="false">
        <style:tab-stops/>
      </style:paragraph-properties>
      <style:text-properties style:font-name="Calibri" officeooo:paragraph-rsid="00078fb1" style:font-name-asian="Iowan Old Style Roman" style:font-name-complex="Times New Roman"/>
    </style:style>
    <style:style style:name="P16" style:family="paragraph" style:parent-style-name="Standard">
      <loext:graphic-properties draw:fill="none"/>
      <style:paragraph-properties fo:margin-left="0in" fo:margin-right="0in" fo:line-height="120%" fo:text-align="justify" style:justify-single-word="false" fo:text-indent="0in" style:auto-text-indent="false" fo:background-color="transparent">
        <style:tab-stops/>
      </style:paragraph-properties>
      <style:text-properties style:font-name="Calibri" officeooo:paragraph-rsid="00078fb1" style:font-name-asian="Iowan Old Style Roman" style:font-name-complex="Times New Roman"/>
    </style:style>
    <style:style style:name="P17" style:family="paragraph" style:parent-style-name="Import_20_2">
      <style:paragraph-properties fo:margin-left="0in" fo:line-height="120%" fo:text-align="justify" style:justify-single-word="false">
        <style:tab-stops/>
      </style:paragraph-properties>
      <style:text-properties style:font-name="Calibri" officeooo:paragraph-rsid="00078fb1" style:font-name-complex="Times New Roman"/>
    </style:style>
    <style:style style:name="P18" style:family="paragraph" style:parent-style-name="Import_20_2">
      <style:paragraph-properties fo:margin-left="0in" fo:line-height="120%" fo:text-align="justify" style:justify-single-word="false">
        <style:tab-stops/>
      </style:paragraph-properties>
      <style:text-properties style:font-name="Calibri" officeooo:paragraph-rsid="00078fb1"/>
    </style:style>
    <style:style style:name="P19" style:family="paragraph" style:parent-style-name="Import_20_4">
      <style:paragraph-properties fo:margin-left="1.2102in" fo:line-height="120%" fo:text-align="center" style:justify-single-word="false" fo:text-indent="0in" style:auto-text-indent="false">
        <style:tab-stops/>
      </style:paragraph-properties>
      <style:text-properties style:font-name="Calibri" officeooo:paragraph-rsid="00078fb1"/>
    </style:style>
    <style:style style:name="P20" style:family="paragraph" style:parent-style-name="Import_20_4">
      <style:paragraph-properties fo:margin-left="0in" fo:line-height="120%" fo:text-align="justify" style:justify-single-word="false" fo:text-indent="0.7898in" style:auto-text-indent="false">
        <style:tab-stops/>
      </style:paragraph-properties>
      <style:text-properties style:font-name="Calibri" officeooo:paragraph-rsid="00078fb1" style:font-name-asian="Iowan Old Style Roman" style:font-name-complex="Times New Roman"/>
    </style:style>
    <style:style style:name="T1" style:family="text">
      <style:text-properties fo:font-family="'Times New Roman'" style:font-family-generic="roman" fo:font-size="16pt" fo:font-weight="bold" style:font-size-asian="16pt" style:font-weight-asian="bold" style:font-name-complex="Times New Roman" style:font-size-complex="16pt" style:font-weight-complex="bold"/>
    </style:style>
    <style:style style:name="T2" style:family="text"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T3" style:family="text">
      <style:text-properties fo:font-family="'Times New Roman'" style:font-family-generic="roman" fo:font-size="16pt" fo:font-weight="bold" style:font-name-asian="Iowan Old Style Roman" style:font-size-asian="16pt" style:font-weight-asian="bold" style:font-name-complex="Times New Roman" style:font-size-complex="16pt" style:font-weight-complex="bold"/>
    </style:style>
    <style:style style:name="T4" style:family="text">
      <style:text-properties fo:font-size="16pt" fo:font-weight="bold" officeooo:rsid="00060963" style:font-size-asian="16pt" style:font-weight-asian="bold" style:font-name-complex="Times New Roman" style:font-size-complex="16pt" style:font-weight-complex="bold"/>
    </style:style>
    <style:style style:name="T5" style:family="text">
      <style:text-properties fo:font-family="'Core Slab M 35 Light'" style:font-family-generic="roman" fo:font-weight="bold" style:font-name-asian="Iowan Old Style Roman" style:font-weight-asian="bold" style:font-name-complex="Times New Roman" style:font-weight-complex="bold"/>
    </style:style>
    <style:style style:name="T6" style:family="text">
      <style:text-properties fo:font-family="'Core Slab M 35 Light'" style:font-family-generic="roman"/>
    </style:style>
    <style:style style:name="T7" style:family="text">
      <style:text-properties fo:font-weight="bold" style:font-weight-asian="bold"/>
    </style:style>
    <style:style style:name="T8" style:family="text">
      <style:text-properties fo:font-family="'Times New Roman'" style:font-family-generic="roman" style:font-name-asian="Iowan Old Style Roman" style:font-name-complex="Times New Roman"/>
    </style:style>
    <style:style style:name="T9" style:family="text">
      <style:text-properties fo:font-family="'Times New Roman'" style:font-family-generic="roman" style:font-name-complex="Times New Roman"/>
    </style:style>
    <style:style style:name="T10" style:family="text">
      <style:text-properties officeooo:rsid="000e6bc1"/>
    </style:style>
    <style:style style:name="T11" style:family="text">
      <style:text-properties officeooo:rsid="00078fb1"/>
    </style:style>
    <style:style style:name="T12" style:family="text">
      <style:text-properties fo:color="#000000" loext:opacity="100%" style:text-underline-style="none"/>
    </style:style>
    <style:style style:name="T13" style:family="text">
      <style:text-properties fo:color="#000000" loext:opacity="100%" style:text-underline-style="none" officeooo:rsid="00078fb1"/>
    </style:style>
    <style:style style:name="T14" style:family="text">
      <style:text-properties style:font-name-complex="Times New Roman"/>
    </style:style>
    <style:style style:name="T15" style:family="text">
      <style:text-properties style:font-name-asian="Iowan Old Style Roman" style:font-name-complex="Times New Roman"/>
    </style:style>
    <style:style style:name="T16" style:family="text">
      <style:text-properties fo:font-family="'Core Slab M 35 Light'" style:font-family-generic="roman" style:font-name-asian="Iowan Old Style Roman" style:font-name-complex="Times New Roman"/>
    </style:style>
    <style:style style:name="T17" style:family="text">
      <style:text-properties officeooo:rsid="00078fb1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P L N Á <text:s text:c="2"/>M O C</text:span></text:p>
      <text:p text:style-name="P1" loext:marker-style-name="T3"><text:span text:style-name="T2">pro zastupování na členské schůz</text:span><text:span text:style-name="T4">i</text:span></text:p>
      <text:p text:style-name="P2" loext:marker-style-name="T5"/>
      <text:p text:style-name="P3" loext:marker-style-name="T6"/>
      <text:p text:style-name="P3" loext:marker-style-name="T7">Já, níže podepsaná/ý </text:p>
      <text:p text:style-name="P3" loext:marker-style-name="T7"/>
      <text:p text:style-name="P3"><text:span text:style-name="T7">__________________________________,</text:span> nar. <text:s/>_________________, bytem </text:p>
      <text:p text:style-name="P3"/>
      <text:p text:style-name="P3">________________________________________________, </text:p>
      <text:p text:style-name="P3"/>
      <text:p text:style-name="P3">jakožto člen <text:s/>spolku Slovácký krúžek v Praze, z.s. tímto <text:s/></text:p>
      <text:p text:style-name="P4" loext:marker-style-name="T8"/>
      <text:p text:style-name="P4" loext:marker-style-name="T8"/>
      <text:p text:style-name="P4" loext:marker-style-name="T8">z m o c ň u j i</text:p>
      <text:p text:style-name="P5" loext:marker-style-name="T8"/>
      <text:p text:style-name="P6" loext:marker-style-name="T9"/>
      <text:p text:style-name="P7"><text:span text:style-name="T7">_________________________________,</text:span> nar. _________________, bytem</text:p>
      <text:p text:style-name="P7"/>
      <text:p text:style-name="P8"><text:s/>__________________________________________, aby mne zastupoval/a <text:span text:style-name="T10">na </text:span>členské schůz<text:span text:style-name="T11">i</text:span> spolku </text:p>
      <text:p text:style-name="P8"/>
      <text:p text:style-name="P8">Slovácký krúžek v Praze, z.s. konané <text:s/>dne <text:s/><text:span text:style-name="T11">10. září</text:span> 20<text:span text:style-name="T12">2</text:span><text:span text:style-name="T13">5</text:span> v <text:span text:style-name="T11">Divadle Gong na adrese </text:span>Sokolovská 969/191, </text:p>
      <text:p text:style-name="P8"/>
      <text:p text:style-name="P8">Praha 9, zejména aby za mne na tomto shromáždění hlasoval/a a vykonával/a za mne další práva a </text:p>
      <text:p text:style-name="P8"/>
      <text:p text:style-name="P8">povinnosti člena <text:s/>spolku Slovácký krúžek v Praze, z.s.</text:p>
      <text:p text:style-name="P9" loext:marker-style-name="T8"/>
      <text:p text:style-name="P10" loext:marker-style-name="T8"/>
      <text:p text:style-name="P11" loext:marker-style-name="T8"/>
      <text:p text:style-name="P12" loext:marker-style-name="T8"><text:span text:style-name="T14">V ______________ dne ____________ <text:s text:c="2"/></text:span><text:span text:style-name="T15"><text:tab/><text:tab/></text:span><text:span text:style-name="T14">__________________________________</text:span></text:p>
      <text:p text:style-name="P13" loext:marker-style-name="T9"><text:span text:style-name="T14"><text:s text:c="9"/>zmocnitel<text:tab/></text:span></text:p>
      <text:p text:style-name="P14" loext:marker-style-name="T16"/>
      <text:p text:style-name="P15" loext:marker-style-name="T16"/>
      <text:p text:style-name="P16" loext:marker-style-name="T16">Prohlašuji, že výše uvedené zmocnění přijímám:</text:p>
      <text:p text:style-name="P16" loext:marker-style-name="T16"/>
      <text:p text:style-name="P14" loext:marker-style-name="T16"/>
      <text:p text:style-name="P17" loext:marker-style-name="T8"/>
      <text:p text:style-name="P18" loext:marker-style-name="T8"><text:span text:style-name="T14">V ______________ dne ____________ <text:s text:c="2"/><text:tab/></text:span><text:span text:style-name="T15"><text:tab/></text:span><text:span text:style-name="T14">__________________________________</text:span></text:p>
      <text:p text:style-name="P19" loext:marker-style-name="T9"><text:span text:style-name="T14">zm</text:span><text:span text:style-name="T17">ocněnec</text:span></text:p>
      <text:p text:style-name="P20" loext:marker-style-name="T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Iowan Old Style Roman" svg:font-family="'Iowan Old Style Roman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Calibri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Noto Sans Devanagari" style:font-family-complex="'Noto Sans Devanagari'" style:font-family-generic-complex="swiss"/>
    </style:style>
    <style:style style:name="Import_20_4" style:display-name="Import 4" style:family="paragraph">
      <style:paragraph-properties fo:margin-left="3.3in" fo:margin-top="0in" fo:margin-bottom="0in" style:contextual-spacing="false" fo:line-height="135%" fo:text-align="start" style:justify-single-word="false" fo:orphans="0" fo:widows="0" style:writing-mode="lr-tb">
        <style:tab-stops>
          <style:tab-stop style:position="0.5in"/>
          <style:tab-stop style:position="1.1in"/>
          <style:tab-stop style:position="1.7in"/>
          <style:tab-stop style:position="2.3in"/>
          <style:tab-stop style:position="2.9in"/>
          <style:tab-stop style:position="3.5in"/>
          <style:tab-stop style:position="4.1in"/>
          <style:tab-stop style:position="4.7in"/>
          <style:tab-stop style:position="5.3in"/>
          <style:tab-stop style:position="5.9in"/>
          <style:tab-stop style:position="6.5in"/>
          <style:tab-stop style:position="7.1in"/>
          <style:tab-stop style:position="7.7in"/>
          <style:tab-stop style:position="8.3in"/>
          <style:tab-stop style:position="8.9in"/>
          <style:tab-stop style:position="9.5in"/>
          <style:tab-stop style:position="10.1in"/>
          <style:tab-stop style:position="10.7in"/>
          <style:tab-stop style:position="11.3in"/>
          <style:tab-stop style:position="11.9in"/>
          <style:tab-stop style:position="12.5in"/>
          <style:tab-stop style:position="13.1in"/>
        </style:tab-stops>
      </style:paragraph-properties>
      <style:text-properties fo:color="#000000" loext:opacity="100%" style:font-name="Courier New" fo:font-family="'Courier New'" style:font-family-generic="roman" fo:font-size="12pt" style:text-underline-style="none" style:font-name-asian="Courier New1" style:font-family-asian="'Courier New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Import_20_1" style:display-name="Import 1" style:family="paragraph">
      <style:paragraph-properties fo:margin-left="2.9in" fo:margin-top="0in" fo:margin-bottom="0in" style:contextual-spacing="false" fo:line-height="91%" fo:text-align="start" style:justify-single-word="false" fo:orphans="0" fo:widows="0" style:writing-mode="lr-tb">
        <style:tab-stops>
          <style:tab-stop style:position="0.5in"/>
          <style:tab-stop style:position="1.1in"/>
          <style:tab-stop style:position="1.7in"/>
          <style:tab-stop style:position="2.3in"/>
          <style:tab-stop style:position="2.9in"/>
          <style:tab-stop style:position="3.5in"/>
          <style:tab-stop style:position="4.1in"/>
          <style:tab-stop style:position="4.7in"/>
          <style:tab-stop style:position="5.3in"/>
          <style:tab-stop style:position="5.9in"/>
          <style:tab-stop style:position="6.5in"/>
          <style:tab-stop style:position="7.1in"/>
          <style:tab-stop style:position="7.7in"/>
          <style:tab-stop style:position="8.3in"/>
          <style:tab-stop style:position="8.9in"/>
          <style:tab-stop style:position="9.5in"/>
          <style:tab-stop style:position="10.1in"/>
          <style:tab-stop style:position="10.7in"/>
          <style:tab-stop style:position="11.3in"/>
          <style:tab-stop style:position="11.9in"/>
          <style:tab-stop style:position="12.5in"/>
          <style:tab-stop style:position="13.1in"/>
        </style:tab-stops>
      </style:paragraph-properties>
      <style:text-properties fo:color="#000000" loext:opacity="100%" style:font-name="Courier New" fo:font-family="'Courier New'" style:font-family-generic="roman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Import_20_2" style:display-name="Import 2" style:family="paragraph">
      <style:paragraph-properties fo:margin-left="0.5in" fo:margin-top="0in" fo:margin-bottom="0in" style:contextual-spacing="false" fo:line-height="135%" fo:text-align="start" style:justify-single-word="false" fo:orphans="0" fo:widows="0" style:writing-mode="lr-tb">
        <style:tab-stops>
          <style:tab-stop style:position="0.5in"/>
          <style:tab-stop style:position="1.1in"/>
          <style:tab-stop style:position="1.7in"/>
          <style:tab-stop style:position="2.3in"/>
          <style:tab-stop style:position="2.9in"/>
          <style:tab-stop style:position="3.5in"/>
          <style:tab-stop style:position="4.1in"/>
          <style:tab-stop style:position="4.7in"/>
          <style:tab-stop style:position="5.3in"/>
          <style:tab-stop style:position="5.9in"/>
          <style:tab-stop style:position="6.5in"/>
          <style:tab-stop style:position="7.1in"/>
          <style:tab-stop style:position="7.7in"/>
          <style:tab-stop style:position="8.3in"/>
          <style:tab-stop style:position="8.9in"/>
          <style:tab-stop style:position="9.5in"/>
          <style:tab-stop style:position="10.1in"/>
          <style:tab-stop style:position="10.7in"/>
          <style:tab-stop style:position="11.3in"/>
          <style:tab-stop style:position="11.9in"/>
          <style:tab-stop style:position="12.5in"/>
          <style:tab-stop style:position="13.1in"/>
        </style:tab-stops>
      </style:paragraph-properties>
      <style:text-properties fo:color="#000000" loext:opacity="100%" style:font-name="Courier New" fo:font-family="'Courier New'" style:font-family-generic="roman" fo:font-size="12pt" style:text-underline-style="none" style:font-name-asian="Courier New1" style:font-family-asian="'Courier New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Import_20_3" style:display-name="Import 3" style:family="paragraph">
      <style:paragraph-properties fo:margin-left="2.9in" fo:margin-top="0in" fo:margin-bottom="0in" style:contextual-spacing="false" fo:line-height="135%" fo:text-align="start" style:justify-single-word="false" fo:orphans="0" fo:widows="0" style:writing-mode="lr-tb">
        <style:tab-stops>
          <style:tab-stop style:position="0.5in"/>
          <style:tab-stop style:position="1.1in"/>
          <style:tab-stop style:position="1.7in"/>
          <style:tab-stop style:position="2.3in"/>
          <style:tab-stop style:position="2.9in"/>
          <style:tab-stop style:position="3.5in"/>
          <style:tab-stop style:position="4.1in"/>
          <style:tab-stop style:position="4.7in"/>
          <style:tab-stop style:position="5.3in"/>
          <style:tab-stop style:position="5.9in"/>
          <style:tab-stop style:position="6.5in"/>
          <style:tab-stop style:position="7.1in"/>
          <style:tab-stop style:position="7.7in"/>
          <style:tab-stop style:position="8.3in"/>
          <style:tab-stop style:position="8.9in"/>
          <style:tab-stop style:position="9.5in"/>
          <style:tab-stop style:position="10.1in"/>
          <style:tab-stop style:position="10.7in"/>
          <style:tab-stop style:position="11.3in"/>
          <style:tab-stop style:position="11.9in"/>
          <style:tab-stop style:position="12.5in"/>
          <style:tab-stop style:position="13.1in"/>
        </style:tab-stops>
      </style:paragraph-properties>
      <style:text-properties fo:color="#000000" loext:opacity="100%" style:font-name="Courier New" fo:font-family="'Courier New'" style:font-family-generic="roman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Import_20_0" style:display-name="Import 0" style:family="paragraph">
      <style:paragraph-properties fo:margin-top="0in" fo:margin-bottom="0in" style:contextual-spacing="false" fo:line-height="120%" fo:text-align="start" style:justify-single-word="false" fo:orphans="0" fo:widows="0" style:writing-mode="lr-tb"/>
      <style:text-properties fo:color="#000000" loext:opacity="100%" style:font-name="Courier New" fo:font-family="'Courier New'" style:font-family-generic="roman" fo:font-size="12pt" style:text-underline-style="none" style:font-name-asian="Courier New1" style:font-family-asian="'Courier New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07T16:13:52.134575893</meta:creation-date>
    <dc:date>2025-07-07T16:40:11.046824390</dc:date>
    <meta:editing-duration>PT5M26S</meta:editing-duration>
    <meta:editing-cycles>6</meta:editing-cycles>
    <meta:generator>LibreOffice/25.2.4.3$Linux_X86_64 LibreOffice_project/520$Build-3</meta:generator>
    <meta:document-statistic meta:table-count="0" meta:image-count="0" meta:object-count="0" meta:page-count="1" meta:paragraph-count="17" meta:word-count="109" meta:character-count="883" meta:non-whitespace-character-count="757"/>
  </office:meta>
</office:document-meta>
</file>